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language-asian="ar" style:country-asian="SA" fo:hyphenate="false"/>
    </style:style>
    <style:style style:name="P2" style:parent-style-name="Normal" style:family="paragraph">
      <style:paragraph-properties style:text-autospace="none" fo:text-align="end" fo:margin-bottom="0in" fo:line-height="100%"/>
      <style:text-properties style:font-name="Times New Roman" style:font-name-asian="Times New Roman" style:font-name-complex="Times New Roman" style:font-weight-complex="bold" fo:color="#000000" fo:font-size="10pt" style:font-size-asian="10pt" style:font-size-complex="10pt" fo:language="lv" fo:country="LV" style:language-asian="ar" style:country-asian="SA" fo:hyphenate="false"/>
    </style:style>
    <style:style style:name="P3" style:parent-style-name="Normal" style:family="paragraph">
      <style:paragraph-properties style:text-autospace="none" fo:text-align="end" fo:margin-bottom="0in" fo:line-height="100%"/>
      <style:text-properties style:font-name="Times New Roman" style:font-name-asian="Times New Roman" style:font-name-complex="Times New Roman" style:font-weight-complex="bold" fo:color="#000000" fo:font-size="10pt" style:font-size-asian="10pt" style:font-size-complex="10pt" fo:language="lv" fo:country="LV" style:language-asian="ar" style:country-asian="SA" fo:hyphenate="false"/>
    </style:style>
    <style:style style:name="P4" style:parent-style-name="Normal" style:family="paragraph">
      <style:paragraph-properties fo:text-align="end" fo:margin-bottom="0in" fo:line-height="100%" fo:text-indent="-0.0986in"/>
      <style:text-properties fo:hyphenate="false"/>
    </style:style>
    <style:style style:name="T5"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fo:language="lv" fo:country="LV" style:language-asian="ar" style:country-asian="SA"/>
    </style:style>
    <style:style style:name="P6" style:parent-style-name="Normal" style:family="paragraph">
      <style:paragraph-properties fo:text-align="end" fo:margin-bottom="0in" fo:line-height="100%" fo:text-indent="-0.0986in"/>
      <style:text-properties style:font-name="Times New Roman" style:font-name-asian="Times New Roman" style:font-name-complex="Times New Roman" fo:language="lv" fo:country="LV" style:language-asian="ar" style:country-asian="SA" fo:hyphenate="false"/>
    </style:style>
    <style:style style:name="P7" style:parent-style-name="Normal" style:family="paragraph">
      <style:paragraph-properties fo:text-align="end" fo:margin-bottom="0in" fo:line-height="100%" fo:text-indent="-0.0986in"/>
      <style:text-properties style:font-name="Times New Roman" style:font-name-asian="Times New Roman" style:font-name-complex="Times New Roman" fo:font-style="italic" style:font-style-asian="italic" fo:language="lv" fo:country="LV" style:language-asian="ar" style:country-asian="SA" fo:hyphenate="false"/>
    </style:style>
    <style:style style:name="P8" style:parent-style-name="Normal" style:family="paragraph">
      <style:paragraph-properties fo:text-align="end" fo:margin-bottom="0in" fo:line-height="100%" fo:text-indent="-0.0986in"/>
      <style:text-properties style:font-name="Times New Roman" style:font-name-asian="Times New Roman" style:font-name-complex="Times New Roman" fo:language="lv" fo:country="LV" style:language-asian="ar" style:country-asian="SA" fo:hyphenate="false"/>
    </style:style>
    <style:style style:name="P9" style:parent-style-name="Normal" style:family="paragraph">
      <style:paragraph-properties fo:text-align="center" fo:margin-bottom="0in" fo:line-height="100%" fo:margin-left="-0.0986in" fo:margin-right="-0.1965in">
        <style:tab-stops/>
      </style:paragraph-properties>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10" style:parent-style-name="Normal" style:family="paragraph">
      <style:paragraph-properties fo:text-align="center" fo:margin-bottom="0in" fo:line-height="100%" fo:margin-left="-0.0986in" fo:margin-right="-0.1965in">
        <style:tab-stops/>
      </style:paragraph-properties>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11"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2"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3" style:parent-style-name="Normal" style:family="paragraph">
      <style:paragraph-properties fo:text-align="justify" fo:margin-bottom="0in" fo:line-height="100%" fo:margin-right="-0.1965in" fo:text-indent="0.2958in"/>
      <style:text-properties fo:hyphenate="false"/>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ar" style:country-asian="SA"/>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P19"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0" style:parent-style-name="Normal" style:family="paragraph">
      <style:paragraph-properties fo:text-align="justify" fo:margin-bottom="0in" fo:line-height="100%" fo:margin-right="-0.1965in"/>
      <style:text-properties fo:hyphenate="false"/>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27"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8" style:parent-style-name="Normal" style:family="paragraph">
      <style:paragraph-properties fo:text-align="justify" fo:margin-bottom="0in" fo:line-height="100%" fo:margin-right="-0.1965in"/>
      <style:text-properties fo:hyphenate="false"/>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v" fo:country="LV" style:language-asian="ar" style:country-asian="SA"/>
    </style:style>
    <style:style style:name="T3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v" fo:country="LV" style:language-asian="ar" style:country-asian="SA"/>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4"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v" fo:country="LV" style:language-asian="ar" style:country-asian="SA"/>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ar" style:country-asian="SA"/>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4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42" style:parent-style-name="Normal" style:family="paragraph">
      <style:paragraph-properties fo:text-align="justify" fo:margin-bottom="0in" fo:line-height="100%" fo:margin-right="-0.1965in"/>
      <style:text-properties fo:hyphenate="false"/>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44"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46"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47"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4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49" style:parent-style-name="Normal" style:family="paragraph">
      <style:paragraph-properties fo:text-align="justify" fo:margin-bottom="0in" fo:line-height="100%" fo:margin-right="-0.1972in">
        <style:tab-stops>
          <style:tab-stop style:type="left" style:position="0.2958in"/>
          <style:tab-stop style:type="left" style:position="6.2993in"/>
        </style:tab-stops>
      </style:paragraph-properties>
      <style:text-properties fo:hyphenate="false"/>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fo:language="lv" fo:country="LV" style:language-asian="ar" style:country-asian="SA"/>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5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language="lv" fo:country="LV" style:language-asian="ar" style:country-asian="SA"/>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58" style:parent-style-name="Normal" style:family="paragraph">
      <style:paragraph-properties fo:text-align="justify" fo:margin-bottom="0in" fo:line-height="100%" fo:margin-right="-0.1972in"/>
      <style:text-properties fo:hyphenate="false"/>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6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62" style:parent-style-name="Normal" style:family="paragraph">
      <style:paragraph-properties fo:text-align="justify" fo:margin-bottom="0in" fo:line-height="100%">
        <style:tab-stops>
          <style:tab-stop style:type="left" style:position="0.2958in"/>
          <style:tab-stop style:type="left" style:position="6.2993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63" style:parent-style-name="Normal" style:family="paragraph">
      <style:paragraph-properties fo:text-align="justify" fo:margin-bottom="0in" fo:line-height="100%" fo:text-indent="-0.3944in">
        <style:tab-stops>
          <style:tab-stop style:type="left" style:position="0.2958in"/>
        </style:tab-stops>
      </style:paragraph-properties>
      <style:text-properties fo:hyphenate="false"/>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67" style:parent-style-name="Normal" style:family="paragraph">
      <style:paragraph-properties fo:text-align="justify" fo:margin-bottom="0in" fo:line-height="100%" fo:text-indent="-0.3944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6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69"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70" style:parent-style-name="Normal" style:family="paragraph">
      <style:paragraph-properties fo:text-align="center" fo:margin-bottom="0in" fo:line-height="100%" fo:margin-right="-0.1965in"/>
      <style:text-properties fo:hyphenate="false"/>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P72"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73"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74" style:parent-style-name="Normal" style:family="paragraph">
      <style:paragraph-properties fo:text-align="justify" fo:margin-bottom="0in" fo:line-height="100%" fo:margin-right="-0.1965in"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75" style:parent-style-name="Normal" style:family="paragraph">
      <style:paragraph-properties fo:text-align="justify" fo:margin-bottom="0in" fo:line-height="100%" fo:margin-right="-0.1965in"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76" style:parent-style-name="Normal" style:family="paragraph">
      <style:paragraph-properties style:text-autospace="none" fo:text-align="justify" fo:margin-bottom="0in" fo:line-height="100%" fo:margin-right="-0.1979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77" style:parent-style-name="Normal" style:family="paragraph">
      <style:paragraph-properties fo:text-align="justify" fo:margin-bottom="0in" fo:line-height="100%" fo:margin-right="-0.1965in"/>
    </style:style>
    <style:style style:name="T78" style:parent-style-name="DefaultParagraphFont" style:family="text">
      <style:text-properties style:font-name="Times New Roman" style:font-name-asian="Calibri" style:font-name-complex="Times New Roman" fo:font-size="12pt" style:font-size-asian="12pt" style:font-size-complex="12pt" fo:language="lv" fo:country="LV"/>
    </style:style>
    <style:style style:name="T79" style:parent-style-name="DefaultParagraphFont" style:family="text">
      <style:text-properties style:font-name="Times New Roman" style:font-name-asian="Calibri" style:font-name-complex="Times New Roman" fo:font-size="12pt" style:font-size-asian="12pt" style:font-size-complex="12pt" fo:background-color="#FFFFFF" fo:language="lv" fo:country="LV"/>
    </style:style>
    <style:style style:name="P80" style:parent-style-name="Normal" style:family="paragraph">
      <style:paragraph-properties fo:text-align="justify" fo:margin-bottom="0in" fo:line-height="100%" fo:margin-right="-0.1965in"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8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82"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83"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84" style:parent-style-name="Normal" style:family="paragraph">
      <style:paragraph-properties fo:text-align="justify" fo:margin-bottom="0in" fo:line-height="100%" fo:margin-right="-0.1965in">
        <style:tab-stops>
          <style:tab-stop style:type="left" style:position="6.2993in"/>
        </style:tab-stops>
      </style:paragraph-properties>
      <style:text-properties fo:hyphenate="false"/>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ar" style:country-asian="SA"/>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90"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background-color="#FFFFFF" fo:language="lv" fo:country="LV" style:language-asian="ar" style:country-asian="SA" fo:hyphenate="false"/>
    </style:style>
    <style:style style:name="P9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TableColumn93" style:family="table-column">
      <style:table-column-properties style:column-width="1.4638in"/>
    </style:style>
    <style:style style:name="TableColumn94" style:family="table-column">
      <style:table-column-properties style:column-width="4.6861in"/>
    </style:style>
    <style:style style:name="Table92" style:family="table">
      <style:table-properties style:width="6.15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fo:margin-left="0.122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P115" style:parent-style-name="Normal" style:family="paragraph">
      <style:paragraph-properties fo:text-align="justify" fo:margin-bottom="0in" fo:line-height="100%"/>
      <style:text-properties fo:hyphenate="false"/>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18" style:parent-style-name="DefaultParagraphFont" style:family="text">
      <style:text-properties style:font-name="Helvetica" style:font-name-asian="Times New Roman" style:font-name-complex="Times New Roman" fo:color="#555555" fo:font-size="10.5pt" style:font-size-asian="10.5pt" style:font-size-complex="10.5pt" style:language-asian="ar" style:country-asian="SA"/>
    </style:style>
    <style:style style:name="P119"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20"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21" style:parent-style-name="Normal" style:family="paragraph">
      <style:paragraph-properties fo:text-align="justify" fo:margin-bottom="0in" fo:line-height="100%" fo:margin-right="-0.1965in"/>
      <style:text-properties fo:hyphenate="false"/>
    </style:style>
    <style:style style:name="T122"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123"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24"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25"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26"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27" style:parent-style-name="Normal" style:family="paragraph">
      <style:paragraph-properties fo:text-align="justify" fo:margin-bottom="0in" fo:line-height="100%" fo:margin-right="-0.1965in" fo:background-color="#FFFFFF"/>
    </style:style>
    <style:style style:name="T12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129" style:parent-style-name="Normal" style:family="paragraph">
      <style:paragraph-properties fo:text-align="justify" fo:margin-bottom="0in" fo:line-height="100%" fo:margin-right="-0.1965in" fo:background-color="#FFFFFF"/>
    </style:style>
    <style:style style:name="T13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131"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132"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33" style:parent-style-name="Normal" style:family="paragraph">
      <style:paragraph-properties fo:text-align="justify" fo:margin-bottom="0in" fo:line-height="100%" fo:margin-right="-0.1965in"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34" style:parent-style-name="Normal" style:family="paragraph">
      <style:paragraph-properties fo:text-align="justify" fo:margin-bottom="0in" fo:line-height="100%" fo:margin-right="-0.1965in" fo:background-color="#FFFFFF"/>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35"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36"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37"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3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39" style:parent-style-name="Normal" style:family="paragraph">
      <style:paragraph-properties fo:text-align="center" fo:margin-bottom="0in" fo:line-height="100%" fo:margin-right="-0.1965in"/>
      <style:text-properties fo:hyphenate="false"/>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ar" style:country-asian="SA"/>
    </style:style>
    <style:style style:name="P14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42"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43"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44" style:parent-style-name="Normal" style:family="paragraph">
      <style:paragraph-properties fo:text-align="justify" fo:margin-bottom="0in" fo:line-height="100%" fo:margin-left="0.2958in" fo:margin-right="-0.1965in">
        <style:tab-stops/>
      </style:paragraph-properties>
      <style:text-properties fo:hyphenate="false"/>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46"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147" style:parent-style-name="Normal" style:family="paragraph">
      <style:paragraph-properties fo:text-align="justify" fo:margin-bottom="0in" fo:line-height="100%" fo:margin-left="0.2958in" fo:margin-right="-0.1965in">
        <style:tab-stops/>
      </style:paragraph-properties>
      <style:text-properties fo:hyphenate="false"/>
    </style:style>
    <style:style style:name="T148"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150" style:parent-style-name="Normal" style:family="paragraph">
      <style:paragraph-properties fo:text-align="justify" fo:margin-bottom="0in" fo:line-height="100%" fo:margin-left="0.2958in" fo:margin-right="-0.1965in">
        <style:tab-stops/>
      </style:paragraph-properties>
      <style:text-properties fo:hyphenate="false"/>
    </style:style>
    <style:style style:name="T151"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153"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4"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5"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6"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7"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8"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59" style:parent-style-name="Normal" style:family="paragraph">
      <style:paragraph-properties fo:text-align="justify" fo:margin-bottom="0in" fo:line-height="100%" fo:margin-left="0.1972in">
        <style:tab-stops>
          <style:tab-stop style:type="left" style:position="-0.0986in"/>
          <style:tab-stop style:type="left" style:position="0.3937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0"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1"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162"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3"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4"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5"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6"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7"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69" style:parent-style-name="Normal" style:family="paragraph">
      <style:paragraph-properties fo:text-align="justify" fo:margin-bottom="0in" fo:line-height="100%" fo:margin-left="0.1972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0" style:parent-style-name="Normal" style:family="paragraph">
      <style:paragraph-properties fo:text-align="justify" fo:margin-bottom="0in" fo:line-height="100%" fo:margin-left="0.1972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1"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2"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3" style:parent-style-name="Normal" style:family="paragraph">
      <style:paragraph-properties fo:text-align="justify" fo:margin-bottom="0in" fo:line-height="100%" fo:margin-left="0.2958in" fo:margin-right="-0.1965in">
        <style:tab-stops/>
      </style:paragraph-properties>
      <style:text-properties fo:hyphenate="false"/>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176"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7"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8"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79"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80"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81"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82" style:parent-style-name="Normal" style:family="paragraph">
      <style:paragraph-properties fo:text-align="justify" fo:margin-bottom="0in" fo:line-height="100%" fo:margin-left="0.2958in" fo:margin-right="-0.1965in">
        <style:tab-stops/>
      </style:paragraph-properties>
      <style:text-properties fo:hyphenate="false"/>
    </style:style>
    <style:style style:name="T183" style:parent-style-name="DefaultParagraphFont" style:family="text">
      <style:text-properties style:font-name="Times New Roman" style:font-name-asian="Arial" style:font-name-complex="Times New Roman" fo:letter-spacing="-0.0006in" style:text-scale="105%" fo:font-size="12pt" style:font-size-asian="12pt" style:font-size-complex="12pt" fo:language="lv" fo:country="LV"/>
    </style:style>
    <style:style style:name="T184" style:parent-style-name="DefaultParagraphFont" style:family="text">
      <style:text-properties style:font-name="Times New Roman" style:font-name-asian="Arial" style:font-name-complex="Times New Roman" style:text-scale="105%" fo:font-size="12pt" style:font-size-asian="12pt" style:font-size-complex="12pt" fo:language="lv" fo:country="LV"/>
    </style:style>
    <style:style style:name="T185" style:parent-style-name="DefaultParagraphFont" style:family="text">
      <style:text-properties style:font-name="Times New Roman" style:font-name-asian="Arial" style:font-name-complex="Times New Roman" fo:letter-spacing="-0.0006in" style:text-scale="105%" fo:font-size="12pt" style:font-size-asian="12pt" style:font-size-complex="12pt" fo:language="lv" fo:country="LV"/>
    </style:style>
    <style:style style:name="T186" style:parent-style-name="DefaultParagraphFont" style:family="text">
      <style:text-properties style:font-name="Times New Roman" style:font-name-asian="Arial" style:font-name-complex="Times New Roman" fo:letter-spacing="0.0013in" style:text-scale="105%" fo:font-size="12pt" style:font-size-asian="12pt" style:font-size-complex="12pt" fo:language="lv" fo:country="LV"/>
    </style:style>
    <style:style style:name="T187" style:parent-style-name="DefaultParagraphFont" style:family="text">
      <style:text-properties style:font-name="Times New Roman" style:font-name-asian="Arial" style:font-name-complex="Times New Roman" fo:letter-spacing="-0.0006in" style:text-scale="105%" fo:font-size="12pt" style:font-size-asian="12pt" style:font-size-complex="12pt" fo:language="lv" fo:country="LV"/>
    </style:style>
    <style:style style:name="T188" style:parent-style-name="DefaultParagraphFont" style:family="text">
      <style:text-properties style:font-name="Times New Roman" style:font-name-asian="Arial" style:font-name-complex="Times New Roman" style:text-scale="105%" fo:font-size="12pt" style:font-size-asian="12pt" style:font-size-complex="12pt" fo:language="lv" fo:country="LV"/>
    </style:style>
    <style:style style:name="T189" style:parent-style-name="DefaultParagraphFont" style:family="text">
      <style:text-properties style:font-name="Times New Roman" style:font-name-asian="Arial" style:font-name-complex="Times New Roman" fo:letter-spacing="-0.0055in" style:text-scale="105%" fo:font-size="12pt" style:font-size-asian="12pt" style:font-size-complex="12pt" fo:language="lv" fo:country="LV"/>
    </style:style>
    <style:style style:name="T190" style:parent-style-name="DefaultParagraphFont" style:family="text">
      <style:text-properties style:font-name="Times New Roman" style:font-name-asian="Arial" style:font-name-complex="Times New Roman" fo:letter-spacing="0.0013in" style:text-scale="105%" fo:font-size="12pt" style:font-size-asian="12pt" style:font-size-complex="12pt" fo:language="lv" fo:country="LV"/>
    </style:style>
    <style:style style:name="T191" style:parent-style-name="DefaultParagraphFont" style:family="text">
      <style:text-properties style:font-name="Times New Roman" style:font-name-asian="Arial" style:font-name-complex="Times New Roman" fo:letter-spacing="-0.0027in" style:text-scale="105%" fo:font-size="12pt" style:font-size-asian="12pt" style:font-size-complex="12pt" fo:language="lv" fo:country="LV"/>
    </style:style>
    <style:style style:name="T192" style:parent-style-name="DefaultParagraphFont" style:family="text">
      <style:text-properties style:font-name="Times New Roman" style:font-name-asian="Arial" style:font-name-complex="Times New Roman" fo:letter-spacing="0.0013in" style:text-scale="105%" fo:font-size="12pt" style:font-size-asian="12pt" style:font-size-complex="12pt" fo:language="lv" fo:country="LV"/>
    </style:style>
    <style:style style:name="T193" style:parent-style-name="DefaultParagraphFont" style:family="text">
      <style:text-properties style:font-name="Times New Roman" style:font-name-asian="Arial" style:font-name-complex="Times New Roman" fo:letter-spacing="-0.0006in" style:text-scale="105%" fo:font-size="12pt" style:font-size-asian="12pt" style:font-size-complex="12pt" fo:language="lv" fo:country="LV"/>
    </style:style>
    <style:style style:name="T194" style:parent-style-name="DefaultParagraphFont" style:family="text">
      <style:text-properties style:font-name="Times New Roman" style:font-name-asian="Arial" style:font-name-complex="Times New Roman" fo:letter-spacing="-0.0027in" style:text-scale="105%" fo:font-size="12pt" style:font-size-asian="12pt" style:font-size-complex="12pt" fo:language="lv" fo:country="LV"/>
    </style:style>
    <style:style style:name="T195" style:parent-style-name="DefaultParagraphFont" style:family="text">
      <style:text-properties style:font-name="Times New Roman" style:font-name-asian="Arial" style:font-name-complex="Times New Roman" fo:letter-spacing="0.0013in" style:text-scale="105%" fo:font-size="12pt" style:font-size-asian="12pt" style:font-size-complex="12pt" fo:language="lv" fo:country="LV"/>
    </style:style>
    <style:style style:name="T196" style:parent-style-name="DefaultParagraphFont" style:family="text">
      <style:text-properties style:font-name="Times New Roman" style:font-name-asian="Arial" style:font-name-complex="Times New Roman" fo:letter-spacing="-0.0027in" style:text-scale="105%" fo:font-size="12pt" style:font-size-asian="12pt" style:font-size-complex="12pt" fo:language="lv" fo:country="LV"/>
    </style:style>
    <style:style style:name="T197" style:parent-style-name="DefaultParagraphFont" style:family="text">
      <style:text-properties style:font-name="Times New Roman" style:font-name-asian="Arial" style:font-name-complex="Times New Roman" fo:letter-spacing="0.0013in" style:text-scale="105%" fo:font-size="12pt" style:font-size-asian="12pt" style:font-size-complex="12pt" fo:language="lv" fo:country="LV"/>
    </style:style>
    <style:style style:name="P198"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199"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00" style:parent-style-name="Normal" style:family="paragraph">
      <style:paragraph-properties fo:text-align="justify" fo:margin-bottom="0in" fo:line-height="100%" fo:margin-left="0.2958in" fo:margin-right="-0.1965in">
        <style:tab-stops/>
      </style:paragraph-properties>
      <style:text-properties fo:hyphenate="false"/>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02"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03" style:parent-style-name="Normal" style:family="paragraph">
      <style:paragraph-properties fo:text-align="justify" fo:margin-bottom="0in" fo:line-height="100%" fo:margin-left="0.4923in" fo:margin-right="-0.1965in" fo:background-color="#FFFFFF">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06" style:parent-style-name="Normal" style:family="paragraph">
      <style:paragraph-properties fo:text-align="justify" fo:margin-bottom="0in" fo:line-height="100%" fo:margin-left="0.4923in" fo:margin-right="-0.1965in" fo:background-color="#FFFFFF">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09" style:parent-style-name="Normal" style:family="paragraph">
      <style:paragraph-properties fo:text-align="justify" fo:margin-bottom="0in" fo:line-height="100%" fo:margin-left="0.4923in" fo:margin-right="-0.1965in" fo:background-color="#FFFFFF">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1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12" style:parent-style-name="Normal" style:family="paragraph">
      <style:paragraph-properties fo:text-align="justify" fo:margin-bottom="0in" fo:line-height="100%" fo:margin-left="0.4923in" fo:margin-right="-0.1965in" fo:background-color="#FFFFFF">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15" style:parent-style-name="Normal" style:family="paragraph">
      <style:paragraph-properties fo:text-align="justify" fo:margin-bottom="0in" fo:line-height="100%" fo:margin-left="0.2958in" fo:margin-right="-0.196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16"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17" style:parent-style-name="Normal" style:family="paragraph">
      <style:paragraph-properties fo:text-align="center" fo:margin-bottom="0in" fo:line-height="100%" fo:margin-right="-0.1965in">
        <style:tab-stops>
          <style:tab-stop style:type="left" style:position="0.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ar" style:country-asian="SA" fo:hyphenate="false"/>
    </style:style>
    <style:style style:name="P218" style:parent-style-name="Normal" style:family="paragraph">
      <style:paragraph-properties fo:text-align="justify" fo:margin-bottom="0in" fo:line-height="100%" fo:margin-right="-0.1965in" fo:background-color="#FFFFFF"/>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20"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lv" style:country-asian="LV"/>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2"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3"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4" style:parent-style-name="Normal" style:family="paragraph">
      <style:paragraph-properties fo:text-align="justify" fo:margin-bottom="0in" fo:line-height="100%" fo:margin-left="0.1972in" fo:margin-right="-0.1965in" fo:background-color="#FFFFFF">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227" style:parent-style-name="Normal" style:family="paragraph">
      <style:paragraph-properties fo:text-align="justify" fo:margin-bottom="0in" fo:line-height="100%" fo:margin-left="0.1972in" fo:margin-right="-0.1965in" fo:background-color="#FFFFFF">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228" style:parent-style-name="Normal" style:family="paragraph">
      <style:paragraph-properties fo:text-align="justify" fo:margin-bottom="0in" fo:line-height="100%" fo:margin-right="-0.1965in" fo:background-color="#FFFFFF"/>
    </style:style>
    <style:style style:name="T229"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30"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31" style:parent-style-name="Normal" style:family="paragraph">
      <style:paragraph-properties fo:text-align="justify" fo:margin-bottom="0in" fo:line-height="100%" fo:margin-left="0.1972in" fo:margin-right="-0.1965in">
        <style:tab-stops/>
      </style:paragraph-properties>
      <style:text-properties fo:hyphenate="false"/>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33" style:parent-style-name="DefaultParagraphFont" style:family="text">
      <style:text-properties style:font-name="Times New Roman" style:font-name-asian="Times New Roman" style:font-name-complex="Times New Roman" fo:font-size="12pt" style:font-size-asian="12pt" style:font-size-complex="12pt" fo:background-color="#FFFFFF" fo:language="lv" fo:country="LV" style:language-asian="ar" style:country-asian="SA"/>
    </style:style>
    <style:style style:name="P234" style:parent-style-name="Normal" style:family="paragraph">
      <style:paragraph-properties fo:text-align="justify" fo:margin-bottom="0in" fo:line-height="100%" fo:margin-left="0.1972in" fo:margin-right="-0.1965in">
        <style:tab-stops/>
      </style:paragraph-properties>
      <style:text-properties fo:hyphenate="false"/>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style:style>
    <style:style style:name="T23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ar" style:country-asian="SA"/>
    </style:style>
    <style:style style:name="P23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39" style:parent-style-name="Normal" style:family="paragraph">
      <style:paragraph-properties fo:text-align="justify" fo:margin-bottom="0in" fo:line-height="100%" fo:margin-left="0.25in" fo:margin-right="-0.1965in" fo:text-indent="-0.25in">
        <style:tab-stops>
          <style:tab-stop style:type="left" style:position="0in"/>
        </style:tab-stops>
      </style:paragraph-properties>
      <style:text-properties style:font-name="Times New Roman" style:font-name-asian="Times New Roman" style:font-name-complex="Times New Roman" style:font-weight-complex="bold" fo:font-size="12pt" style:font-size-asian="12pt" style:font-size-complex="12pt" fo:language="lv" fo:country="LV" style:language-asian="ar" style:country-asian="SA" fo:hyphenate="false"/>
    </style:style>
    <style:style style:name="P240" style:parent-style-name="Normal" style:family="paragraph">
      <style:paragraph-properties fo:text-align="center" fo:margin-bottom="0in" fo:line-height="100%" fo:margin-left="0.25in" fo:margin-right="-0.1965in" fo:text-indent="-0.2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ar" style:country-asian="SA" fo:hyphenate="false"/>
    </style:style>
    <style:style style:name="P241"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2" style:parent-style-name="Normal" style:family="paragraph">
      <style:paragraph-properties fo:text-align="justify" fo:margin-bottom="0in" fo:line-height="100%" fo:margin-right="-0.1965in">
        <style:tab-stops>
          <style:tab-stop style:type="left" style:position="0.25in"/>
          <style:tab-stop style:type="left" style:position="1.37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3"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4"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5" style:parent-style-name="Normal" style:family="paragraph">
      <style:paragraph-properties fo:text-align="center" fo:margin-bottom="0in" fo:line-height="100%" fo:margin-left="0.25in" fo:margin-right="-0.1965in" fo:text-indent="-0.25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246" style:parent-style-name="Normal" style:family="paragraph">
      <style:paragraph-properties fo:text-align="justify" fo:margin-bottom="0in" fo:line-height="100%" fo:margin-left="0.25in" fo:margin-right="-0.1965in" fo:text-indent="-0.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7" style:parent-style-name="Normal" style:family="paragraph">
      <style:paragraph-properties fo:text-align="justify" fo:margin-bottom="0in" fo:line-height="100%"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8" style:parent-style-name="Normal" style:family="paragraph">
      <style:paragraph-properties fo:text-align="justify" fo:margin-bottom="0in" fo:line-height="100%" fo:margin-left="0.2958in"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49" style:parent-style-name="Normal" style:family="paragraph">
      <style:paragraph-properties fo:text-align="justify" fo:margin-bottom="0in" fo:line-height="100%" fo:margin-left="0.2958in"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0" style:parent-style-name="Normal" style:family="paragraph">
      <style:paragraph-properties fo:text-align="justify" fo:margin-bottom="0in" fo:line-height="100%"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1" style:parent-style-name="Normal" style:family="paragraph">
      <style:paragraph-properties fo:text-align="justify" fo:margin-bottom="0in" fo:line-height="100%"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2" style:parent-style-name="Normal" style:family="paragraph">
      <style:paragraph-properties fo:text-align="justify" fo:margin-bottom="0in" fo:line-height="100%" fo:margin-right="-0.19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3"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254"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5"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6"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7"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8"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59" style:parent-style-name="Normal" style:family="paragraph">
      <style:paragraph-properties fo:text-align="justify" fo:margin-bottom="0in" fo:line-height="100%" fo:margin-right="-0.1965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0" style:parent-style-name="Normal" style:family="paragraph">
      <style:paragraph-properties fo:text-align="justify"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1" style:parent-style-name="Normal" style:family="paragraph">
      <style:paragraph-properties fo:text-align="justify" fo:margin-bottom="0in" fo:line-height="100%" fo:margin-right="-0.1965in">
        <style:tab-stops>
          <style:tab-stop style:type="left" style:position="0.25in"/>
          <style:tab-stop style:type="left" style:position="1.375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2" style:parent-style-name="Normal" style:family="paragraph">
      <style:paragraph-properties fo:text-align="justify" fo:margin-bottom="0in" fo:line-height="100%" fo:margin-left="0.2958in" fo:margin-right="-0.0041in" fo:text-indent="-0.2958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3" style:parent-style-name="Normal" style:family="paragraph">
      <style:paragraph-properties fo:text-align="justify" fo:margin-bottom="0in" fo:line-height="100%" fo:margin-left="0.2958in" fo:margin-right="-0.0041in" fo:text-indent="-0.2958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4" style:parent-style-name="Normal" style:family="paragraph">
      <style:paragraph-properties fo:text-align="justify" fo:margin-bottom="0in" fo:line-height="100%" fo:margin-left="0.2958in" fo:margin-right="-0.0041in" fo:text-indent="-0.2958in">
        <style:tab-stops/>
      </style:paragraph-properties>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5"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P266" style:parent-style-name="Normal" style:family="paragraph">
      <style:paragraph-properties fo:text-align="center" fo:margin-bottom="0in" fo:line-height="100%" fo:margin-right="-0.1965in"/>
      <style:text-properties style:font-name="Times New Roman" style:font-name-asian="Times New Roman" style:font-name-complex="Times New Roman" fo:font-weight="bold" style:font-weight-asian="bold" fo:font-size="12pt" style:font-size-asian="12pt" style:font-size-complex="12pt" fo:language="lv" fo:country="LV" style:language-asian="ar" style:country-asian="SA" fo:hyphenate="false"/>
    </style:style>
    <style:style style:name="P267" style:parent-style-name="Normal" style:family="paragraph">
      <style:paragraph-properties fo:margin-bottom="0in" fo:line-height="100%" fo:margin-right="-0.1965in"/>
      <style:text-properties style:font-name="Times New Roman" style:font-name-asian="Times New Roman" style:font-name-complex="Times New Roman" fo:font-size="12pt" style:font-size-asian="12pt" style:font-size-complex="12pt" fo:language="lv" fo:country="LV" style:language-asian="ar" style:country-asian="SA" fo:hyphenate="false"/>
    </style:style>
    <style:style style:name="TableColumn269" style:family="table-column">
      <style:table-column-properties style:column-width="3.0701in"/>
    </style:style>
    <style:style style:name="TableColumn270" style:family="table-column">
      <style:table-column-properties style:column-width="2.9583in"/>
    </style:style>
    <style:style style:name="Table268" style:family="table">
      <style:table-properties style:width="6.0284in" fo:margin-left="0.075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fo:text-align="justify"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nap-to-layout-grid="false"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nap-to-layout-grid="false" fo:text-align="justify"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widows="0" fo:orphans="0" style:snap-to-layout-grid="false" fo:text-align="justify"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widows="0" fo:orphans="0" style:snap-to-layout-grid="false" fo:text-align="justify"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asian="Times New Roman" style:font-name-complex="Times New Roman" fo:font-size="12pt" style:font-size-asian="12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nap-to-layout-grid="false" fo:text-align="justify" fo:margin-bottom="0in" fo:line-height="100%" fo:margin-right="-0.1965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ar" style:country-asian="SA" fo:hyphenate="false"/>
    </style:style>
  </office:automatic-styles>
  <office:body>
    <office:text text:use-soft-page-breaks="true">
      <text:p text:style-name="P1">5.pielikums</text:p>
      <text:p text:style-name="P2">Balvu novada pašvaldībai piederošu vai piekritīgu</text:p>
      <text:p text:style-name="P3">neapbūvētu zemesgabalu vai to daļu nomas tiesību izsoles</text:p>
      <text:p text:style-name="P4"><text:span text:style-name="T5">NOTEIKUMIEM</text:span></text:p>
      <text:p text:style-name="P6"/>
      <text:p text:style-name="P7">Projekts</text:p>
      <text:p text:style-name="P8"/>
      <text:p text:style-name="P9">ZEMES NOMAS LĪGUMS Nr.BNP/20___/3.47/____/LI</text:p>
      <text:p text:style-name="P10"/>
      <text:p text:style-name="P11">Balvos <text:s text:c="93"/>20___.gada ___.________</text:p>
      <text:p text:style-name="P12"/>
      <text:p text:style-name="P13"><text:span text:style-name="T14">Balvu novada pašvaldība</text:span><text:span text:style-name="T15">, reģ. Nr. 90009115622, kas atrodas Bērzpils ielā 1A, Balvos, un ko uz likuma “Par pašvaldībām” un Balvu novada pašvaldības nolikuma pamata pārstāv tās _________________,</text:span><text:span text:style-name="T16"><text:s/>turpmāk tekstā<text:s/></text:span><text:span text:style-name="T17">IZNOMĀTĀJS,</text:span><text:span text:style-name="T18"><text:s/>no vienas puses un<text:s/></text:span></text:p>
      <text:p text:style-name="P19"/>
      <text:p text:style-name="P20"><text:span text:style-name="T21">_________</text:span><text:span text:style-name="T22">, personas kods: __-__, deklarētā dzīvesvieta: ______, LV-__ (</text:span><text:span text:style-name="T23">turpmāk tekstā<text:s/></text:span><text:span text:style-name="T24">NOMNIEKS),</text:span><text:span text:style-name="T25"><text:s/></text:span><text:span text:style-name="T26">no otras puses,</text:span></text:p>
      <text:p text:style-name="P27">vai</text:p>
      <text:p text:style-name="P28"><text:span text:style-name="T29">______“___”</text:span><text:span text:style-name="T30">, adrese ______</text:span><text:span text:style-name="T31">, LV-___</text:span><text:span text:style-name="T32">,<text:s/></text:span><text:span text:style-name="T33">Reģ.Nr.____</text:span><text:span text:style-name="T34">,</text:span><text:span text:style-name="T35"><text:s/></text:span><text:span text:style-name="T36">tās ____<text:s/></text:span><text:span text:style-name="T37">_____</text:span><text:span text:style-name="T38"><text:s/>personā, kurš darbojas uz statūtu pamata (</text:span><text:span text:style-name="T39">turpmāk tekstā<text:s/></text:span><text:span text:style-name="T40">NOMNIEKS), no otras puses,</text:span></text:p>
      <text:p text:style-name="P41"/>
      <text:p text:style-name="P42"><text:span text:style-name="T43">abi kopā un katrs atsevišķi (turpmāk – Puses), pamatojoties uz</text:span><text:span text:style-name="T44"><text:s/>Balvu</text:span><text:span text:style-name="T45"><text:s/>novada domes 20___.gada ___._______ lēmumu “Par _____________” (protokols Nr.__, __ §), izsakot savu brīvu gribu, bez maldiem un viltus, noslēdz šādu Zemes vienības nomas līgumu (turpmāk – Līgums):</text:span></text:p>
      <text:p text:style-name="P46"/>
      <text:p text:style-name="P47">1. Līguma priekšmets</text:p>
      <text:p text:style-name="P48"/>
      <text:p text:style-name="P49"><text:span text:style-name="T50">1.1. Iznomātājs nodod, un Nomnieks pieņem nomas lietošanā, par noteiktu atlīdzību, Balvu novada pašvaldībai piekritīgo zemes vienību (daļu) kadastra numuru<text:s/></text:span><text:span text:style-name="T51">_________ (kadastra apzīmējums_______________)<text:s/></text:span><text:span text:style-name="T52">_______ pagastā (pilsētā), Balvu novadā</text:span><text:span text:style-name="T53">,<text:s/></text:span><text:span text:style-name="T54">____ ha (m</text:span><text:span text:style-name="T55">2</text:span><text:span text:style-name="T56">)<text:s/></text:span><text:span text:style-name="T57">kopplatībā (saskaņā ar Pielikumu).</text:span></text:p>
      <text:p text:style-name="P58"><text:span text:style-name="T59">1.2. Nekustamā īpašuma lietošanas mērķis - ________________________</text:span><text:span text:style-name="T60">.<text:s/></text:span></text:p>
      <text:p text:style-name="P61">1.3. Zemes vienības iznomāšanas mērķis – _________________________.</text:p>
      <text:p text:style-name="P62">1.4. Uz iznomātās zemes ēkas un būves neatrodas.</text:p>
      <text:p text:style-name="P63"><text:span text:style-name="T64"><text:s text:c="9"/>1.5. Uz Līguma noslēgšanas brīdi zemes vienībai<text:s/></text:span><text:span text:style-name="T65">____</text:span><text:span text:style-name="T66"><text:s/>(ir/nav) noteikti apgrūtinājumi:</text:span></text:p>
      <text:p text:style-name="P67"><text:s text:c="13"/>1.5.1._____________</text:p>
      <text:p text:style-name="P68">1.6.Ja tiek pieņemti jauni likumi vai izdarīti grozījumi spēkā esošajos likumos, Ministru kabineta noteikumos vai citos normatīvajos aktos, kuri ietekmē līguma izpildi, līgumslēdzējiem jāievēro tajos esošo normu nosacījumi, bet, ja nepieciešams, puses nekavējoties izdara attiecīgus grozījumus līgumā, izņemot līguma 3.2.punktā noteikto nomas maksas apmēru</text:p>
      <text:p text:style-name="P69"/>
      <text:p text:style-name="P70"><text:span text:style-name="T71">2. Līguma darbības termiņš</text:span></text:p>
      <text:p text:style-name="P72"/>
      <text:p text:style-name="P73">2.1. Līguma darbības termiņš – ___ (______) gadi jeb līdz 20___.gada _____.____________.</text:p>
      <text:p text:style-name="P74">2.2. Iznomātājam, ievērojot sabiedrības intereses un lietderības apsvērumus, ir tiesības izlemt, vai pagarināt Līguma termiņu (nerīkojot izsoli) vai arī, iznomāt Zemes vienību citam nomniekam normatīvajos aktos noteiktajā kārtībā. Līgumu var pagarināt, ievērojot nosacījumu, ka Līguma kopējais termiņš nedrīkst pārsniegt normatīvajos aktos noteikto nomas līguma termiņu.</text:p>
      <text:p text:style-name="P75"><text:bookmark-start text:name="p19"/><text:bookmark-start text:name="p-649271"/><text:bookmark-end text:name="p19"/><text:bookmark-end text:name="p-649271"/>2.3. Līgumu ar Nomnieku nepagarina, ja pēdējā gada laikā no pieteikuma par Līguma pagarināšanu iesniegšanas dienas, Iznomātājs ir vienpusēji izbeidzis citu ar Nomnieku noslēgto līgumu par īpašuma lietošanu, tāpēc ka Nomnieks nav pildījis līgumā noteiktos pienākumus vai stājies spēkā tiesas nolēmums, uz kura pamata tiek izbeigts cits ar iznomātāju noslēgts līgums par īpašuma lietošanu Nomnieka rīcības dēļ.</text:p>
      <text:p text:style-name="P76">2.4. Līgumu ir tiesības nepagarināt, ja Nomnieks pēdējā gada laikā no pieteikuma par Līguma pagarināšanu iesniegšanas dienas, nav labticīgi pildījis attiecīgajā vai citā ar Iznomātāju noslēgtā līgumā noteiktos pienākumus, tam ir uz iesnieguma iesniegšanas brīdi ir nekustamā īpašuma nodokļa parāds un/vai zemes nomas maksas parāds Balvu novada administratīvajā teritorijā vai pretendentam ir jebkādas citas būtiskas neizpildītas līgumsaistības pret Pašvaldību.</text:p>
      <text:p text:style-name="P77"><text:span text:style-name="T78">2.5.<text:s/></text:span><text:span text:style-name="T79">Ja Nomnieks iesniedz pieteikumu Eiropas Savienības struktūrfondu, Kohēzijas fonda vai citu ārvalstu finanšu instrumentu projekta īstenošanai, kas paredz ieguldīt finanšu līdzekļus Zemes vienībā, Iznomātājam ir tiesības pagarināt Līguma termiņu atbilstoši projekta īstenošanas un pēcuzraudzības termiņam, ievērojot nosacījumu, ka Līguma kopējais termiņš nepārsniedz normatīvajos aktos noteikto.</text:span></text:p>
      <text:p text:style-name="P80"><text:bookmark-start text:name="p21"/><text:bookmark-start text:name="p-649273"/><text:bookmark-start text:name="p22"/><text:bookmark-start text:name="p-649274"/><text:bookmark-end text:name="p21"/><text:bookmark-end text:name="p-649273"/><text:bookmark-end text:name="p22"/><text:bookmark-end text:name="p-649274"/>2.6. Pagarinot Līguma termiņu, Iznomātājs, 10 (desmit) darbdienu laikā pēc Līguma termiņa pagarināšanas, publicē vai nodrošina attiecīgās informācijas publicēšanu Iznomātāja tīmekļvietnē.</text:p>
      <text:p text:style-name="P81"/>
      <text:p text:style-name="P82">3. Norēķinu kārtība</text:p>
      <text:p text:style-name="P83"/>
      <text:p text:style-name="P84"><text:span text:style-name="T85">3.1.<text:s/></text:span><text:span text:style-name="T86">Nomnieks maksā nomas maksu<text:s/></text:span><text:span text:style-name="T87">__________________ gadā, saskaņā ar Balvu novada Domes 20__.gada _____ lēmumu „</text:span><text:span text:style-name="T88">_________</text:span><text:span text:style-name="T89">” (protokols Nr.__, ___.§).<text:s/></text:span></text:p>
      <text:p text:style-name="P90">3.2. Nomas maksu Iznomātājs sāk aprēķināt ar Līguma noslēgšanas dienu. Nomas maksas aprēķina periods ir viens ceturksnis.</text:p>
      <text:p text:style-name="P91">3.3. Nomnieks nomas maksu veic līdz tekošā ceturkšņa pēdējā mēneša 15.datumam, ar skaidras naudas iemaksu Balvu novada pašvaldības aģentūras “SAN-TEX” norēķinu centrā, Viļakas pilsētas pārvaldes kasē vai jebkurā Balvu novada pagasta pārvaldē, vai ar pārskaitījumu uz Iznomātāja norādīto norēķinu kontu. Ar pārskaitījumu veiktie maksājumi tiek uzskatīti par samaksātiem dienā, kad tie saņemti Iznomātāja norēķinu kontā. Pašvaldības norēķinu konti:</text:p>
      <table:table table:style-name="Table92">
        <table:table-columns>
          <table:table-column table:style-name="TableColumn93"/>
          <table:table-column table:style-name="TableColumn94"/>
        </table:table-columns>
        <table:table-row table:style-name="TableRow95">
          <table:table-cell table:style-name="TableCell96">
            <text:p text:style-name="P97">Saņēmējs:</text:p>
          </table:table-cell>
          <table:table-cell table:style-name="TableCell98">
            <text:p text:style-name="P99">“Balvu novada pašvaldība</text:p>
            <text:p text:style-name="P100">Reģ. Nr.90009115622, Bērzpils iela1A, Balvi, Balvu novads, LV- 4501</text:p>
          </table:table-cell>
        </table:table-row>
        <table:table-row table:style-name="TableRow101">
          <table:table-cell table:style-name="TableCell102">
            <text:p text:style-name="P103"/>
          </table:table-cell>
          <table:table-cell table:style-name="TableCell104">
            <text:p text:style-name="P105">AS „Citadele”</text:p>
            <text:p text:style-name="P106">Kods: PARXLV22</text:p>
            <text:p text:style-name="P107">Konta Nr: LV05PARX0012592970001</text:p>
            <text:p text:style-name="P108"/>
            <text:p text:style-name="P109">AS SEB Banka</text:p>
            <text:p text:style-name="P110">Kods UNLALV22</text:p>
            <text:p text:style-name="P111">Konts Nr. LV93UNLA0050014291739</text:p>
            <text:p text:style-name="P112"/>
            <text:p text:style-name="P113">AS Swedbank</text:p>
            <text:p text:style-name="P114">Kods : HABALV22</text:p>
            <text:p text:style-name="P115"><text:span text:style-name="T116">Konts<text:s/></text:span><text:span text:style-name="T117">LV24HABA0551034380944</text:span><text:span text:style-name="T118"><text:s/></text:span></text:p>
          </table:table-cell>
        </table:table-row>
      </table:table>
      <text:p text:style-name="P119"/>
      <text:p text:style-name="P120">3.4. Ja maksājums tiek kavēts, Nomnieks maksā nokavējuma procentus 0,1% apmēra no kavētās maksājuma summas par katru nokavējuma dienu.</text:p>
      <text:p text:style-name="P121"><text:span text:style-name="T122">3.5. Nomnieks, papildus nomas maksai, maksā pievienotās vērtības nodokli un nekustamā īpašuma nodokli.</text:span></text:p>
      <text:p text:style-name="P123">3.6. Iznomātājam ir tiesības, nosūtot Nomniekam rakstisku paziņojumu, vienpusēji mainīt nomas maksas apmēru bez grozījumu izdarīšanas Līgumā:</text:p>
      <text:p text:style-name="P124">3.6.1. ja Centrālās statistikas pārvaldes sniegtais patēriņa cenu indekss attiecībā pret pēdējo nomas maksas izmaiņas dienu pārsniedz 10 %; nomas maksas paaugstinājumu nosaka, sākot ar 2.(otro) nomas gadu atbilstoši Centrālās statistikas pārvaldes sniegtajiem patēriņa cenu indeksiem;</text:p>
      <text:p text:style-name="P125">3.6.2. ja, saskaņā ar normatīvajiem aktiem, tiek no jauna ieviesti vai palielināti nodokļi vai nodevas; minētajos gadījumos nomas maksas apmērs tiek mainīts, sākot ar dienu, kāda noteikta attiecīgajos normatīvajos aktos;</text:p>
      <text:p text:style-name="P126">3.6.3. ja normatīvie akti paredz citu nomas maksas apmēru vai nomas maksas aprēķināšanas kārtību.</text:p>
      <text:p text:style-name="P127"><text:span text:style-name="T128">3.7. Iznomātājam ir tiesības nemainīt nomas maksas apmēru Līguma 3.6.punktā minētajos gadījumos, ja nomas maksas palielinājums gadā ir mazāks nekā attiecīgā paziņojuma sagatavošanas un nosūtīšanas izmaksas.</text:span></text:p>
      <text:p text:style-name="P129"><text:span text:style-name="T130">3.8. Iznomātājam ir tiesības Līguma darbības laikā, pamatojoties uz Nomnieka ierosinājumu, samazināt nomas maksu, ja nekustamā īpašuma tirgus segmentā pastāv nomas objektu pieprasījuma un nomas maksu samazinājuma tendence. Ja Zemes vienību izmanto saimnieciskai darbībai un, samazinātas nomas maksas piemērošanas gadījumā, atbalsts nomniekam kvalificējams kā komercdarbības atbalsts, nomas maksu nosaka atbilstoši neatkarīga vērtētāja noteiktajai tirgus nomas maksai. Nomas maksu nesamazina pirmo 3 (trīs) gadu laikā pēc Līguma noslēgšanas.</text:span></text:p>
      <text:p text:style-name="P131">4. Nomas maksas pārskatīšanas kārtība</text:p>
      <text:p text:style-name="P132"/>
      <text:p text:style-name="P133">4.1. Pagarinot Līguma termiņu, nomas maksu pārskata, piemērojot nomas maksas noteikšanas kārtību, un maina, ja pārskatītā nomas maksa ir augstāka par Līgumā noteikto nomas maksu. Ja Zemes vienību izmanto saimnieciskai darbībai un, samazinātas nomas maksas piemērošanas gadījumā, atbalsts Nomniekam kvalificējams kā komercdarbības atbalsts, nomas maksu nosaka atbilstoši neatkarīga vērtētāja noteiktajai tirgus nomas maksai, ja tā ir augstāka nekā Līgumā noteiktā nomas maksa. Ja nomas maksas noteikšanai pieaicina neatkarīgu vērtētāju un tā atlīdzības summu ir iespējams attiecināt uz Nomnieku, Nomnieks, papildus nomas maksai, kompensē Iznomātājam neatkarīga vērtētāja atlīdzības summu.</text:p>
      <text:p text:style-name="P134">4.2. Ja Līgumu slēdz uz laiku, kas ir ilgāks par 6 (sešiem) gadiem:</text:p>
      <text:p text:style-name="P135">4.2.1. Iznomātājs vienpusēji pārskata Zemes vienības maksas apmēru ne retāk kā normatīvajos aktos noteiktajā termiņā un maina nomas maksu, ja pārskatītā nomas maksa ir augstāka par līdzšinējo nomas maksu, piemērojot normatīvajos aktos paredzēto nomas maksas noteikšanas kārtību, vai atbilstoši neatkarīga vērtētāja noteiktajai tirgus nomas maksai, ja Zemes vienību iznomā saimnieciskās darbības veikšanai un, samazinātas nomas maksas piemērošanas gadījumā, atbalsts Nomniekam kvalificējams kā komercdarbības atbalsts;</text:p>
      <text:p text:style-name="P136">4.2.2. pārskatītā un mainītā nomas maksa stājas spēkā 30.(trīsdesmitajā) dienā no dienas, kad attiecīgais paziņojums nosūtīts Nomniekam. Ja nomas maksas noteikšanai pieaicina neatkarīgu vērtētāju un tā atlīdzības summu ir iespējams attiecināt uz konkrētu Nomnieku, un nomas maksa tiek palielināta, Nomnieks, papildus nomas maksai, kompensē Iznomātājam neatkarīga vērtētāja atlīdzības summu;</text:p>
      <text:p text:style-name="P137">4.2.3. nomas maksu var nemainīt, ja, saskaņā ar publicētajiem nomas nosacījumiem, publiskas personas nekustamā īpašuma ilgtspējīgas attīstības nodrošināšanai, Nomniekam paredzēts pienākums Zemes vienībā ieguldīt finanšu līdzekļus vai, Līguma darbības laikā, to veikšanu rakstiski saskaņojis Iznomātājs, un Nomnieka veikto nepieciešamo un derīgo izdevumu apmērs, kas nav amortizēts (atpelnīts) līdz nomas maksas pārskatīšanai, ir vienāds vai lielāks par pārskatītās nomas maksas un noteiktās nomas maksas starpību.</text:p>
      <text:p text:style-name="P138"/>
      <text:p text:style-name="P139"><text:span text:style-name="T140">5. Iznomātāja tiesības un pienākumi</text:span></text:p>
      <text:p text:style-name="P141"/>
      <text:p text:style-name="P142">5.1. Iznomātāja tiesības:</text:p>
      <text:p text:style-name="P143">5.1.1. veikt Zemes vienības apskati, pirms tam apmeklējuma laiku saskaņojot ar Nomnieku;</text:p>
      <text:p text:style-name="P144"><text:span text:style-name="T145">5.1.2.<text:s/></text:span><text:span text:style-name="T146">Līgumā noteiktajos gadījumos, vienpusēji mainīt nomas maksas apmēru bez grozījumu izdarīšanas Līgumā, nosūtot Nomniekam rakstisku paziņojumu;</text:span></text:p>
      <text:p text:style-name="P147"><text:span text:style-name="T148">5.1.3.<text:s/></text:span><text:span text:style-name="T149">kontrolēt Zemes vienības izmantošanas atbilstību Līguma noteikumiem;</text:span></text:p>
      <text:p text:style-name="P150"><text:span text:style-name="T151">5.</text:span><text:span text:style-name="T152">1.4. pieprasīt Nomniekam nekavējoties novērst tā darbības vai bezdarbības rezultātā radītās Līguma noteikumu pārkāpumu sekas un atlīdzināt radušos zaudējumus;</text:span></text:p>
      <text:p text:style-name="P153">5.1.5. Līgumā noteiktajos gadījumos vienpusēji izbeigt Līgumu;</text:p>
      <text:p text:style-name="P154">5.1.6. citas tiesības, kas izriet no Līguma vai attiecīgajiem normatīvajiem aktiem.</text:p>
      <text:p text:style-name="P155">5.2. Iznomātāja pienākumi:</text:p>
      <text:p text:style-name="P156">5.2.1. nodot Nomniekam Zemes vienību tādā stāvoklī, lai Nomnieks varētu to lietot un iegūt no tām visus labumus, kādu viņam saskaņā ar Līgumu ir tiesības saņemt;</text:p>
      <text:p text:style-name="P157">5.2.2. nepasliktināt Nomnieka Zemes vienības nomas tiesības uz visu Zemes vienību vai jebkādu tās daļu, izņemot Līguma 6.3.8.punktā minēto gadījumu. Par apgrūtinājumu un/vai servitūtu ierakstīšanu zemesgrāmatā Iznomātājs informē Nomnieku, nepieciešamības gadījumā, izdarot attiecīgus grozījumus Līgumā;</text:p>
      <text:p text:style-name="P158">5.2.3. citi pienākumi, kas izriet no Līguma vai attiecīgajiem normatīvajiem aktiem.</text:p>
      <text:p text:style-name="P159">5.2.4. kontrolēt, vai zemes vienība tiek izmantota atbilstoši līguma nosacījumiem, un šajā nolūkā nomnieka klātbūtnē apsekot dabā zemes vienību. Kontroli veic Nekustamā īpašuma nodaļa;<text:s/></text:p>
      <text:p text:style-name="P160"/>
      <text:p text:style-name="P161">6. Nomnieka tiesības un pienākumi</text:p>
      <text:p text:style-name="P162"/>
      <text:p text:style-name="P163">6.1. Nomnieka tiesības:</text:p>
      <text:p text:style-name="P164">6.1.1. netraucēti lietot nomāto Zemes vienību;</text:p>
      <text:p text:style-name="P165">6.1.2. izbeidzot Līgumu, paņemt līdzi sev piederošo īpašumu, kas izvietots uz Zemes vienības;</text:p>
      <text:p text:style-name="P166">6.1.3. izmantot Zemes vienības teritoriju reklāmas, plāksnes ar savu nosaukumu, kā arī izkārtnes izvietošanai, iepriekš rakstveidā saskaņojot ar Iznomātāju;</text:p>
      <text:p text:style-name="P167">6.1.4. citas tiesības, kas izriet no Līguma vai attiecīgajiem normatīvajiem aktiem.</text:p>
      <text:p text:style-name="P168">6.2. Nomnieks nav tiesīgs:</text:p>
      <text:p text:style-name="P169">6.2.1. veikt Zemes vienības apbūvi;</text:p>
      <text:p text:style-name="P170">6.2.2. pasliktināt Zemes vienības stāvokli.</text:p>
      <text:p text:style-name="P171">6.3. Nomnieka pienākumi:</text:p>
      <text:p text:style-name="P172">6.3.1. izmantot Zemes vienību tikai Līguma 1.3.punktā noteiktajam mērķim; Zemes vienības patvaļīga lietošanas mērķa maiņa nav pieļaujama;</text:p>
      <text:p text:style-name="P173"><text:span text:style-name="T174">6.3.2.<text:s/></text:span><text:span text:style-name="T175">rūpēties par Zemes vienību kā krietnam un rūpīgam saimniekam, uzturēt to atbilstoši normatīvo aktu prasībām, kā arī nodrošināt, lai Zemes vienībai piegulošā publiskā lietošanā esošā teritorija ir sakopta atbilstoši pašvaldības saistošo noteikumu prasībām par pašvaldības teritoriju un būvju uzturēšanu;</text:span></text:p>
      <text:p text:style-name="P176">6.3.3. ievērot attiecīgos normatīvos aktus par zemes lietošanu un aizsardzību;</text:p>
      <text:p text:style-name="P177">6.3.4. nepieļaut auglīgās augsnes virskārtas iznīcināšanu vai tās kvalitātes pasliktināšanos;</text:p>
      <text:p text:style-name="P178">6.3.5. ar savu darbību neizraisīt Zemes vienības applūšanu ar notekūdeņiem, tās pārpurvošanos vai sablīvēšanos, nepieļaut piesārņošanu ar atkritumiem un novērst citus Zemes vienību postošos procesus;</text:p>
      <text:p text:style-name="P179">6.3.6. ar Iznomātāja rakstisku piekrišanu nojaukt vai legalizēt nelikumīgi uzbūvētus objektus, ja tādi ir uz Zemes vienības;</text:p>
      <text:p text:style-name="P180">6.3.7. atlīdzināt kaitējumu, kas nodarīts citiem Zemesgabala lietotājiem, sabiedrībai vai dabai;</text:p>
      <text:p text:style-name="P181">6.3.8. ievērot Zemes vienības lietošanas apgrūtinājumus, ja tādus nosaka normatīvie akti vai pieņēmušas kompetentas valsts vai pašvaldības institūcijas; apgrūtinājumi un servitūti tiek reģistrēti Valsts zemes dienestā un ierakstīti Zemesgrāmatā bez saskaņošanas ar Nomnieku;</text:p>
      <text:p text:style-name="P182"><text:span text:style-name="T183">6.3.9. s</text:span><text:span text:style-name="T184">a</text:span><text:span text:style-name="T185">vl</text:span><text:span text:style-name="T186">a</text:span><text:span text:style-name="T187">ic</text:span><text:span text:style-name="T188">īgi</text:span><text:span text:style-name="T189"><text:s/>veikt visus Līguma 3.punktā noteiktos<text:s/></text:span><text:span text:style-name="T190">m</text:span><text:span text:style-name="T191">a</text:span><text:span text:style-name="T192">k</text:span><text:span text:style-name="T193">s</text:span><text:span text:style-name="T194">ā</text:span><text:span text:style-name="T195">j</text:span><text:span text:style-name="T196">u</text:span><text:span text:style-name="T197">mus;</text:span></text:p>
      <text:p text:style-name="P198">6.3.<text:bookmark-start text:name="_Hlk513579881"/>10.<text:bookmark-end text:name="_Hlk513579881"/><text:s/>nepieļaut darbības, kas pasliktina citu zemes vienības lietotāju vai īpašnieku zemesgabalu kvalitāti, neaizskart citu zemes lietotāju un iedzīvotāju likumīgās tiesības un/vai intereses;</text:p>
      <text:p text:style-name="P199">6.3.11. Līgumam beidzoties, Zemes vienība jāatstāj maksimāli labā stāvoklī, atbilstoši sakārtotas vides prasībām;</text:p>
      <text:p text:style-name="P200"><text:span text:style-name="T201">6.3.12.<text:s/></text:span><text:span text:style-name="T202">Nomnieks nekavējoties informē Iznomātāju par izmaiņām informācijā, kas saistīta ar Nomnieka:</text:span></text:p>
      <text:p text:style-name="P203"><text:span text:style-name="T204">6.3.12.</text:span><text:span text:style-name="T205">1. vārdu, uzvārdu, personas kodu, deklarētās dzīvesvietas adresi, un citu adresi, kurā Nomnieks ir sasniedzama (ja ir); ja Nomnieks ir juridiska persona vai personālsabiedrība, tad par tās nosaukumu (firmu), reģistrācijas numuru un juridisko adresi;</text:span></text:p>
      <text:p text:style-name="P206"><text:span text:style-name="T207">6.3.12.</text:span><text:span text:style-name="T208">2. pārstāvi, norādot personu identificējošus datus (ja ir);</text:span></text:p>
      <text:p text:style-name="P209"><text:span text:style-name="T210">6.3.12.</text:span><text:span text:style-name="T211">3. oficiālo elektronisko adresi (ja ir aktivizēts tās konts) vai elektroniskā pasta adresi (ja ir);</text:span></text:p>
      <text:p text:style-name="P212"><text:span text:style-name="T213">6.3.12.</text:span><text:span text:style-name="T214">4. plānotajām darbībām Zemes vienība;</text:span></text:p>
      <text:p text:style-name="P215">6.3.13. citi pienākumi, kas izriet no Līguma vai attiecīgajiem normatīvajiem aktiem.</text:p>
      <text:p text:style-name="P216"/>
      <text:p text:style-name="P217">7. Līguma darbības izbeigšana</text:p>
      <text:p text:style-name="P218"><text:span text:style-name="T219">7.1. Iznomātājam ir tiesības,<text:s/></text:span><text:span text:style-name="T220">rakstveidā informējot Nomnieku 1 (vienu) mēnesi iepriekš</text:span><text:span text:style-name="T221">, vienpusēji atkāpties no Līguma, neatlīdzinot Nomnieka zaudējumus, kas saistīti ar Līguma pirmstermiņa izbeigšanu, kā arī Nomnieka veiktos izdevumus Zemes vienībā, ja:</text:span></text:p>
      <text:p text:style-name="P222">7.1.1. Nomnieka darbības dēļ tiek nodarīts kaitējums Zemes vienībai;</text:p>
      <text:p text:style-name="P223">7.1.2. Nomniekam ir bijuši maksājumu kavējumi, kas kopā pārsniedz trīs maksājuma periodus, tai skaitā, Nomnieks nemaksā citas Līgumā iekļautās izmaksas;</text:p>
      <text:p text:style-name="P224"><text:span text:style-name="T225">7.1.3. tiek pārkāpti Līguma nosacījumi un<text:s/></text:span><text:span text:style-name="T226">Nomnieks, 10 (desmit) kalendāro dienu laikā pēc Iznomātāja rakstveida brīdinājuma saņemšanas, turpina pārkāpt Līguma noteikumus;</text:span></text:p>
      <text:p text:style-name="P227">7.1.4. Zemes vienības lietošanas mērķis neatbilst Līgumā noteiktajam.</text:p>
      <text:p text:style-name="P228"><text:span text:style-name="T229">7.2. Iznomātājam ir tiesības, rakstveidā informējot Nomnieku 3 (trīs) mēnešus iepriekš, vienpusēji atkāpties no Līguma, neatlīdzinot Nomnieka zaudējumus, kas saistīti ar Līguma pirmstermiņa izbeigšanu, ja Zemes vienība nepieciešama sabiedrības vajadzību nodrošināšanai vai normatīvajos aktos noteikto publisko funkciju veikšanai. Šajā gadījumā, Iznomātājs, atlīdzina izdevumus ievērojot Civillikumu un Līgumu.</text:span></text:p>
      <text:p text:style-name="P230">7.3. Nomnieks var vienpusēji izbeigt Līgumu:</text:p>
      <text:p text:style-name="P231"><text:span text:style-name="T232">7.3.1. ja<text:s/></text:span><text:span text:style-name="T233">nepiekrīt pārskatītajam nomas maksas apmēram, par to rakstveidā informējot Iznomātāju 1 (vienu) mēnesi iepriekš. Līdz Līguma izbeigšanai Nomnieks maksā nomas maksu atbilstoši pārskatītajam nomas maksas apmēram.</text:span></text:p>
      <text:p text:style-name="P234"><text:span text:style-name="T235">7.3.2.</text:span><text:span text:style-name="T236"><text:s/></text:span><text:span text:style-name="T237">3 (trīs) mēnešus iepriekš, rakstveidā par to brīdinot Iznomātāju.<text:s/></text:span></text:p>
      <text:p text:style-name="P238">7.4. Pusēm rakstiski vienojoties, Līgums var tikt izbeigts pirms termiņa jebkurā laikā.</text:p>
      <text:p text:style-name="P239"/>
      <text:p text:style-name="P240">8. Strīdu risināšanas kārtība</text:p>
      <text:p text:style-name="P241"/>
      <text:p text:style-name="P242">8.1. Jebkuras nesaskaņas, domstarpības vai strīdi tiek risināti savstarpēju sarunu ceļā, kas tiek attiecīgi protokolēts. Gadījumā, ja Puses nespēj vienoties, strīds risināms spēkā esošo normatīvo aktu noteiktajā kārtībā Latvijas Republikas tiesā.</text:p>
      <text:p text:style-name="P243"/>
      <text:p text:style-name="P244"/>
      <text:p text:style-name="P245">9. Personas datu aizsardzība</text:p>
      <text:p text:style-name="P246"/>
      <text:p text:style-name="P247">9.1. Ja Līguma un ar to saistīto pienākumu izpildes gaitā Pušu rīcībā nonāk informācija, kas saistīta ar konkrētām fiziskām personām (turpmāk – Personas dati), Puses apņemas:</text:p>
      <text:p text:style-name="P248">9.1.1. nodrošināt datu konfidencialitāti un datus izmantot tikai Līgumā noteikto pienākumu pildīšanai un mērķu sasniegšanai;</text:p>
      <text:p text:style-name="P249">9.1.2. bez otras Puses rakstiskas piekrišanas šos datus trešajām personām izpaust tikai normatīvajos aktos noteiktajos gadījumos. Jebkurā gadījumā par Personas datu nodošanu trešajai personai Puses informē viena otru.</text:p>
      <text:p text:style-name="P250">9.2. Puses informē viena otru par izmaiņām iesniegtajos Personas datos, ja tie zaudējuši savu aktualitāti, nav precīzi vai lūdz tos dzēst, ja Pusēm vairs nav tiesiska pamata apstrādāt šos datus. Puse, kas nodod Personas datus, ir atbildīga par datu precizitāti un tiesiskā pamata noteikšanu datu apstrādei.</text:p>
      <text:p text:style-name="P251">9.3. Pēc Līguma saistību izpildes, Iznomātājs uzglabā Personas datus tikai normatīvajos aktos paredzēto laika periodu. Apstrādājot datus, Pusēm ir pienākums ievērot Latvijas Republikā spēkā esošo normatīvo aktu prasības. Pusēm nav tiesību nodot datus ārpus Eiropas Savienības un Eiropas Ekonomiskās zonas robežām.</text:p>
      <text:p text:style-name="P252"/>
      <text:p text:style-name="P253">10. Citi noteikumi</text:p>
      <text:p text:style-name="P254"/>
      <text:p text:style-name="P255">10.1. Līgums stājas spēkā ar tā abpusējas parakstīšanas dienu un ir spēkā līdz Pušu saistību pilnīgai izpildei.</text:p>
      <text:p text:style-name="P256">10.2. Līguma noteikumus var grozīt, Pusēm rakstiski vienojoties, ja grozījumi nav pretrunā ar šo Līgumu vai normatīvajiem aktiem. Grozījumi Līgumā stājas spēkā pēc to rakstveida noformēšanas un abpusējas parakstīšanas. Līguma paredzētajos gadījumos, Iznomātājam ir tiesības vienpusēji grozīt Līguma noteikumus.</text:p>
      <text:p text:style-name="P257">10.3. Līguma attiecības ir saistošas Pušu saistību pārņēmējiem.</text:p>
      <text:p text:style-name="P258">10.4. Visi paziņojumi Līguma sakarā nosūtāmi uz Līgumā norādītajām adresēm vai e-pasta adresēm, un visi paziņojumi, izņemot rēķinus, tiek uzskatīti par saņemtiem tajā pašā dienā, kad nogādāti personīgi vai nosūtīti elektroniski, izmantojot drošu elektronisko parakstu, vai 7.(septītajā) kalendārajā dienā pēc tam, kad nosūtīti pa pastu Latvijas teritorijā ierakstītā vēstulē.</text:p>
      <text:p text:style-name="P259">10.5. Visas Līguma izmaiņas vai papildinājumi tiek noformēti rakstveidā un kļūst par Līguma neatņemamu sastāvdaļu.</text:p>
      <text:p text:style-name="P260">10.6. Visos citos jautājumos, ko neparedz Līguma noteikumi, Puses vadās pēc Latvijas Republikas spēkā esošās likumdošanas.</text:p>
      <text:p text:style-name="P261">10.7. Līgums ar pielikumiem sastādīts 2 (divos) eksemplāros ar vienādu juridisku spēku, no kuriem viens glabājas pie Iznomātāja, bet otrs – pie Nomnieka.</text:p>
      <text:p text:style-name="P262">10.8.Līguma parakstīšanas brīdī Līgumam ir sekojoši pielikumi, kas ir Līguma neatņemama sastāvdaļa:</text:p>
      <text:p text:style-name="P263">10.8.1. 1.pielikums - izkopējums no kadastra kartes</text:p>
      <text:p text:style-name="P264">10.8.2. 2.pielikums - nodošanas-pieņemšanas akts.</text:p>
      <text:p text:style-name="P265"/>
      <text:p text:style-name="P266"><text:bookmark-start text:name="_Hlk5736632"/>11. Pušu rekvizīti un paraksti</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iznomātājs:</text:span></text:p>
          </table:table-cell>
          <table:table-cell table:style-name="TableCell275">
            <text:p text:style-name="P276"><text:span text:style-name="T277">nomnieks:</text:span></text:p>
          </table:table-cell>
        </table:table-row>
        <table:table-row table:style-name="TableRow278">
          <table:table-cell table:style-name="TableCell279">
            <text:p text:style-name="P280"/>
            <text:p text:style-name="P281"/>
            <text:p text:style-name="P282"/>
          </table:table-cell>
          <table:table-cell table:style-name="TableCell283">
            <text:p text:style-name="P284"/>
          </table:table-cell>
        </table:table-row>
      </table:table>
      <text:p text:style-name="P285"><text:bookmark-end text:name="_Hlk5736632"/>Domes priekšsēdētājs <text:s text:c="93"/>S. Maksimovs</text:p>
      <text:p text:style-name="Normal"><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6T10:18:00Z</meta:creation-date>
    <dc:date>2021-09-16T10:18:00Z</dc:date>
    <meta:template xlink:href="Normal" xlink:type="simple"/>
    <meta:editing-cycles>2</meta:editing-cycles>
    <meta:editing-duration>PT0S</meta:editing-duration>
    <meta:document-statistic meta:page-count="1" meta:paragraph-count="36" meta:word-count="2698" meta:character-count="18043" meta:row-count="128" meta:non-whitespace-character-count="15381"/>
  </office:meta>
</office:document-meta>
</file>