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margin-bottom="0.0833in" fo:line-height="100%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language="lv" fo:country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5" style:parent-style-name="Parasts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language="lv" fo:country="LV"/>
    </style:style>
    <style:style style:name="P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1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3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8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0" style:parent-style-name="Parasts" style:family="paragraph">
      <style:paragraph-properties fo:text-align="center" fo:margin-bottom="0in" fo:line-height="100%"/>
    </style:style>
    <style:style style:name="T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3" style:parent-style-name="Parasts" style:family="paragraph">
      <style:paragraph-properties fo:text-align="justify" fo:margin-bottom="0in" fo:line-height="100%"/>
    </style:style>
    <style:style style:name="T24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1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P33" style:parent-style-name="Parasts" style:family="paragraph">
      <style:paragraph-properties fo:text-align="justify" fo:margin-bottom="0in" fo:line-height="100%"/>
    </style:style>
    <style:style style:name="T34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5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6" style:parent-style-name="Parasts" style:family="paragraph">
      <style:paragraph-properties fo:text-align="justify" fo:margin-bottom="0in" fo:line-height="100%"/>
    </style:style>
    <style:style style:name="T37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38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39" style:parent-style-name="Parasts" style:family="paragraph">
      <style:paragraph-properties fo:text-align="justify" fo:margin-bottom="0in" fo:line-height="100%"/>
    </style:style>
    <style:style style:name="T40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41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 style:language-asian="lv" style:country-asian="LV"/>
    </style:style>
    <style:style style:name="P4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v" fo:country="LV" style:language-asian="lv" style:country-asian="LV"/>
    </style:style>
    <style:style style:name="P4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4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5" style:parent-style-name="Parasts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8" style:parent-style-name="Parasts" style:family="paragraph">
      <style:paragraph-properties fo:text-align="justify" fo:margin-bottom="0in" fo:line-height="100%"/>
    </style:style>
    <style:style style:name="T49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0" style:parent-style-name="Parasts" style:family="paragraph">
      <style:paragraph-properties fo:text-align="justify" fo:margin-bottom="0in" fo:line-height="150%"/>
    </style:style>
    <style:style style:name="T5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2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53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54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5" style:parent-style-name="Parasts" style:family="paragraph">
      <style:paragraph-properties fo:text-align="justify" fo:margin-bottom="0in" fo:line-height="100%"/>
    </style:style>
    <style:style style:name="T5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7" style:parent-style-name="Parasts" style:family="paragraph">
      <style:paragraph-properties fo:margin-bottom="0.0833in" fo:line-height="100%"/>
    </style:style>
    <style:style style:name="T58" style:parent-style-name="Noklusējumarindkopasfonts" style:family="text">
      <style:text-properties style:font-name="Times New Roman" style:font-name-asian="Times New Roman" style:font-name-complex="Times New Roman" fo:color="#000000" fo:language="lv" fo:country="LV"/>
    </style:style>
    <style:style style:name="T59" style:parent-style-name="Noklusējumarindkopasfonts" style:family="text">
      <style:text-properties style:font-name="Times New Roman" style:font-name-asian="Times New Roman" style:font-name-complex="Times New Roman" fo:language="lv" fo:country="LV"/>
    </style:style>
    <style:style style:name="P60" style:parent-style-name="Parasts" style:family="paragraph">
      <style:paragraph-properties fo:margin-bottom="0.0833in" fo:line-height="100%"/>
      <style:text-properties style:font-name="Times New Roman" style:font-name-asian="Times New Roman" style:font-name-complex="Times New Roman" fo:language="lv" fo:country="LV"/>
    </style:style>
    <style:style style:name="P61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62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63" style:parent-style-name="Parasts" style:family="paragraph">
      <style:paragraph-properties fo:text-align="justify" fo:margin-bottom="0.0833in" fo:line-height="100%"/>
    </style:style>
    <style:style style:name="T64" style:parent-style-name="Noklusējumarindkopasfonts" style:family="text">
      <style:text-properties style:font-name="Times New Roman" style:font-name-asian="Times New Roman" style:font-name-complex="Times New Roman" style:font-style-complex="italic" fo:font-size="9pt" style:font-size-asian="9pt" style:font-size-complex="9pt" fo:language="lv" fo:country="LV"/>
    </style:style>
  </office:automatic-styles>
  <office:body>
    <office:text text:use-soft-page-breaks="true">
      <text:p text:style-name="P1"/>
      <text:p text:style-name="P2">3.pielikums</text:p>
      <text:p text:style-name="P3">Balvu novada domes 2021.gada 25.novembra<text:s/>Saistošajiem<text:s/>noteikumiem Nr.16/2021</text:p>
      <text:p text:style-name="P4">„Par nekustamā īpašuma nodokļa atvieglojumu<text:s/>piešķiršanas kārtību Balvu novadā”</text:p>
      <text:p text:style-name="P5"/>
      <text:p text:style-name="P6">BALVU NOVADA PAŠVALDĪBAI</text:p>
      <text:p text:style-name="P7"/>
      <text:p text:style-name="P8">___________________________________</text:p>
      <text:p text:style-name="P9"><text:s text:c="90"/><text:s text:c="59"/>vārds, uzvārds</text:p>
      <text:p text:style-name="P10">___________________________________</text:p>
      <text:p text:style-name="P11"><text:s text:c="64"/><text:s text:c="87"/>personas kods</text:p>
      <text:p text:style-name="P12">___________________________________</text:p>
      <text:p text:style-name="P13"><text:s text:c="149"/>dzīvesvietas adrese</text:p>
      <text:p text:style-name="P14"/>
      <text:p text:style-name="P15">___________________________________</text:p>
      <text:p text:style-name="P16"/>
      <text:p text:style-name="P17">___________________________________</text:p>
      <text:p text:style-name="P18"><text:s text:c="13"/><text:s text:c="133"/>tālruņa nr., e-pasta adrese</text:p>
      <text:p text:style-name="P19"/>
      <text:p text:style-name="P20"><text:span text:style-name="T21">IESNIEGUMS</text:span></text:p>
      <text:p text:style-name="P22"/>
      <text:p text:style-name="P23"><text:span text:style-name="T24"><text:s text:c="7"/>Lūdzu man piešķirt nekustamā īpašuma nodokļa atvieglojumu<text:s/></text:span><text:span text:style-name="T25">kā</text:span><text:span text:style-name="T26"><text:s/></text:span><text:span text:style-name="T27">personai ar 19</text:span><text:span text:style-name="T28">91.gada barikāžu dalībnieka statusu<text:s/></text:span><text:span text:style-name="T29">50%</text:span><text:span text:style-name="T30"><text:s/>apmērā pamatojoties uz Balvu novada domes 2021.gada 25.novembra saistošo noteikumu Nr.16/2021 „Par nekustamā īpašuma nodokļa atvieglojumu piešķiršanas kārtību Balvu novadā” 16.punktu.</text:span></text:p>
      <text:p text:style-name="P31"/>
      <text:p text:style-name="P32">Apliecinu, ka atbilstu<text:s/>šādām prasībām:</text:p>
      <text:p text:style-name="P33"><text:bookmark-start text:name="_Hlk87216217"/><text:span text:style-name="T34"><text:s/></text:span><text:span text:style-name="T35">nekustamā īpašuma nodokļa apmērs taksācijas gadā pārsniedz EUR 7,00;</text:span></text:p>
      <text:p text:style-name="P36"><text:span text:style-name="T37"><text:s/>par nekustamo īpašumu nav nekustamā īpašuma nodokļa un zemes nomas parāda par <text:s text:c="3"/></text:span></text:p>
      <text:p text:style-name="P38"><text:s text:c="6"/>iepriekšējiem gadiem;</text:p>
      <text:p text:style-name="P39"><text:span text:style-name="T40"><text:s/>zemes platība nepārsniedz 5 ha.</text:span></text:p>
      <text:p text:style-name="P41"><text:bookmark-end text:name="_Hlk87216217"/></text:p>
      <text:p text:style-name="P42"/>
      <text:p text:style-name="P43">*Esmu<text:s/>informēts(-a), ka šajā iesniegumā ietvertie personas dati ir nepieciešami un tie tiks izmantoti, lai nodrošinātu iesniegumā pieprasītā pašvaldības pakalpojuma sniegšanu atbilstoši normatīvo aktu noteikumiem.<text:s/></text:p>
      <text:p text:style-name="P44"/>
      <text:p text:style-name="P45"/>
      <text:p text:style-name="P46">___________________<text:s/><text:s text:c="74"/>___________________</text:p>
      <text:p text:style-name="P47"><text:s text:c="11"/>datums<text:tab/><text:tab/><text:tab/><text:tab/><text:tab/><text:tab/><text:s/><text:tab/><text:tab/><text:s text:c="11"/><text:tab/>paraksts</text:p>
      <text:p text:style-name="P48"><text:span text:style-name="T49">_____________________________________________________________________</text:span></text:p>
      <text:p text:style-name="P50"><text:span text:style-name="T51">Aizpilda Balvu novada administrācijas speciāl</text:span><text:span text:style-name="T52">ists</text:span><text:span text:style-name="T53">:</text:span></text:p>
      <text:p text:style-name="P54">Izskatot iesniegumu, uzrādītos dokumentus, NINO un NOMA programmās pieejamo informāciju, konstatēts, ka:</text:p>
      <text:p text:style-name="P55"><text:span text:style-name="T56"><text:s/>iesniegtās ziņas ir patiesas;</text:span></text:p>
      <text:p text:style-name="P57"><text:span text:style-name="T58"><text:s/></text:span><text:span text:style-name="T59">iesniegtās ziņas nav patiesas.</text:span></text:p>
      <text:p text:style-name="P60">________________________________________</text:p>
      <text:p text:style-name="P61"><text:s text:c="4"/>(vārds uzvārds, paraksts )<text:s/></text:p>
      <text:p text:style-name="P62"/>
      <text:p text:style-name="P63"><text:span text:style-name="T64">Balvu novada pašvaldība veic personas datu apstrādi saskaņā ar Eiropas Parlamenta un Padomes regulas Nr. 2016/679 par fizisku personu aizsardzību attiecībā uz personas datu apstrādi un šādu datu brīvu apriti un ar ko atceļ Direktīvu 95/46/EK (Vispārīgā datu aizsardzības regula) nosacījumiem. Ar Balvu novada pašvaldības datu privātuma politiku var iepazīties pašvaldības tīmekļa vietnē http://balvi.lv/, kā arī datu privātuma politika ir atrodama Balvu novada pašvaldības iestādes / struktūrvienības telpā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complex="Arial" fo:language="en" fo:country="US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Logina</meta:initial-creator>
    <dc:creator>neo118295@outlook.lv</dc:creator>
    <meta:creation-date>2023-01-17T14:07:00Z</meta:creation-date>
    <dc:date>2023-01-17T15:08:00Z</dc:date>
    <meta:template xlink:href="Normal" xlink:type="simple"/>
    <meta:editing-cycles>3</meta:editing-cycles>
    <meta:editing-duration>PT360S</meta:editing-duration>
    <meta:document-statistic meta:page-count="1" meta:paragraph-count="5" meta:word-count="1831" meta:character-count="2870" meta:row-count="8" meta:non-whitespace-character-count="1044"/>
  </office:meta>
</office:document-meta>
</file>