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 fo:language="lv" fo:country="LV"/>
    </style:style>
    <style:style style:name="P2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3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4" style:parent-style-name="Parasts" style:family="paragraph">
      <style:paragraph-properties fo:text-align="end" fo:margin-bottom="0in" fo:line-height="100%"/>
      <style:text-properties style:font-name="Times New Roman" style:font-name-complex="Times New Roman" fo:color="#FF0000" fo:language="lv" fo:country="LV"/>
    </style:style>
    <style:style style:name="P5" style:parent-style-name="Parasts" style:family="paragraph">
      <style:paragraph-properties fo:text-align="end" fo:margin-bottom="0in" fo:line-height="100%"/>
    </style:style>
    <style:style style:name="T6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P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0" style:parent-style-name="Parasts" style:family="paragraph">
      <style:paragraph-properties fo:text-align="center" fo:margin-bottom="0in" fo:line-height="100%"/>
    </style:style>
    <style:style style:name="T2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3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4" style:parent-style-name="Parasts" style:family="paragraph">
      <style:paragraph-properties fo:text-align="justify" fo:margin-bottom="0in" fo:line-height="100%"/>
    </style:style>
    <style:style style:name="T25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26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27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28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31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32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3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P35" style:parent-style-name="Parasts" style:family="paragraph">
      <style:paragraph-properties fo:text-align="justify" fo:margin-bottom="0in" fo:line-height="100%"/>
    </style:style>
    <style:style style:name="T36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37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8" style:parent-style-name="Parasts" style:family="paragraph">
      <style:paragraph-properties fo:text-align="justify" fo:margin-bottom="0in" fo:line-height="100%"/>
    </style:style>
    <style:style style:name="T39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0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1" style:parent-style-name="Parasts" style:family="paragraph">
      <style:paragraph-properties fo:text-align="justify" fo:margin-bottom="0in" fo:line-height="100%"/>
    </style:style>
    <style:style style:name="T42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43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5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46" style:parent-style-name="Parasts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47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0" style:parent-style-name="Parasts" style:family="paragraph">
      <style:paragraph-properties fo:text-align="justify" fo:margin-bottom="0in" fo:line-height="100%"/>
    </style:style>
    <style:style style:name="T51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2" style:parent-style-name="Parasts" style:family="paragraph">
      <style:paragraph-properties fo:text-align="justify" fo:margin-bottom="0in" fo:line-height="150%"/>
    </style:style>
    <style:style style:name="T53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54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55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56" style:parent-style-name="Parasts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7" style:parent-style-name="Parasts" style:family="paragraph">
      <style:paragraph-properties fo:text-align="justify" fo:margin-bottom="0in" fo:line-height="100%"/>
    </style:style>
    <style:style style:name="T58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59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60" style:parent-style-name="Parasts" style:family="paragraph">
      <style:paragraph-properties fo:margin-bottom="0.0833in" fo:line-height="100%"/>
    </style:style>
    <style:style style:name="T61" style:parent-style-name="Noklusējumarindkopasfonts" style:family="text">
      <style:text-properties style:font-name="Times New Roman" style:font-name-asian="Times New Roman" style:font-name-complex="Times New Roman" fo:color="#000000" fo:language="lv" fo:country="LV"/>
    </style:style>
    <style:style style:name="T62" style:parent-style-name="Noklusējumarindkopasfonts" style:family="text">
      <style:text-properties style:font-name="Times New Roman" style:font-name-asian="Times New Roman" style:font-name-complex="Times New Roman" fo:language="lv" fo:country="LV"/>
    </style:style>
    <style:style style:name="P63" style:parent-style-name="Parasts" style:family="paragraph">
      <style:paragraph-properties fo:margin-bottom="0.0833in" fo:line-height="100%"/>
      <style:text-properties style:font-name="Times New Roman" style:font-name-asian="Times New Roman" style:font-name-complex="Times New Roman" fo:language="lv" fo:country="LV"/>
    </style:style>
    <style:style style:name="P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language="lv" fo:country="LV"/>
    </style:style>
    <style:style style:name="P65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66" style:parent-style-name="Parasts" style:family="paragraph">
      <style:paragraph-properties fo:text-align="justify" fo:margin-bottom="0in" fo:line-height="100%"/>
    </style:style>
    <style:style style:name="T67" style:parent-style-name="Noklusējumarindkopasfonts" style:family="text">
      <style:text-properties style:font-name-complex="Calibri" fo:color="#000000" fo:font-size="9pt" style:font-size-asian="9pt" style:font-size-complex="9pt" fo:background-color="#FFFFFF"/>
    </style:style>
    <style:style style:name="T68" style:parent-style-name="Noklusējumarindkopasfonts" style:family="text">
      <style:text-properties style:font-name-complex="Calibri" fo:color="#000000" fo:font-size="9pt" style:font-size-asian="9pt" style:font-size-complex="9pt" fo:background-color="#FFFFFF"/>
    </style:style>
    <style:style style:name="T69" style:parent-style-name="Noklusējumarindkopasfonts" style:family="text">
      <style:text-properties style:font-name-complex="Calibri" fo:color="#000000" fo:font-size="9pt" style:font-size-asian="9pt" style:font-size-complex="9pt" fo:background-color="#FFFFFF" fo:language="en" fo:country="GB"/>
    </style:style>
    <style:style style:name="T70" style:parent-style-name="Hipersaite" style:family="text">
      <style:text-properties style:font-name-complex="Calibri" fo:color="#000000" fo:font-size="9pt" style:font-size-asian="9pt" style:font-size-complex="9pt" fo:background-color="#FFFFFF" fo:language="en" fo:country="GB"/>
    </style:style>
    <style:style style:name="T71" style:parent-style-name="Noklusējumarindkopasfonts" style:family="text">
      <style:text-properties style:font-name-complex="Calibri" fo:color="#000000" fo:font-size="9pt" style:font-size-asian="9pt" style:font-size-complex="9pt" fo:background-color="#FFFFFF" fo:language="en" fo:country="GB"/>
    </style:style>
    <style:style style:name="P7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74" style:parent-style-name="Parasts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 fo:language="lv" fo:country="LV"/>
    </style:style>
  </office:automatic-styles>
  <office:body>
    <office:text text:use-soft-page-breaks="true">
      <text:p text:style-name="P1">1.pielikums</text:p>
      <text:p text:style-name="P2">Balvu novada domes 2021.gada 25.novembra Saistošajiem noteikumiem Nr.16/2021</text:p>
      <text:p text:style-name="P3">„Par nekustamā īpašuma nodokļa atvieglojumu piešķiršanas kārtību Balvu novadā”</text:p>
      <text:p text:style-name="P4"/>
      <text:p text:style-name="P5"><text:span text:style-name="T6">BALVU NOVADA PAŠVALDĪBAI</text:span></text:p>
      <text:p text:style-name="P7"/>
      <text:p text:style-name="P8">___________________________________</text:p>
      <text:p text:style-name="P9"><text:s text:c="149"/>vārds, uzvārds</text:p>
      <text:p text:style-name="P10">___________________________________</text:p>
      <text:p text:style-name="P11"><text:s text:c="151"/>personas kods</text:p>
      <text:p text:style-name="P12">___________________________________</text:p>
      <text:p text:style-name="P13"><text:s text:c="19"/><text:s text:c="130"/>dzīvesvietas adrese</text:p>
      <text:p text:style-name="P14"/>
      <text:p text:style-name="P15">___________________________________</text:p>
      <text:p text:style-name="P16"/>
      <text:p text:style-name="P17">___________________________________</text:p>
      <text:p text:style-name="P18"><text:s text:c="146"/>tālruņa nr., e-pasta adrese</text:p>
      <text:p text:style-name="P19"/>
      <text:p text:style-name="P20"><text:span text:style-name="T21">IESNIEGUMS</text:span></text:p>
      <text:p text:style-name="P22"/>
      <text:p text:style-name="P23"/>
      <text:p text:style-name="P24"><text:span text:style-name="T25"><text:s text:c="7"/>Lūdzu man piešķirt nekust</text:span><text:span text:style-name="T26">amā īpašuma nodokļa atvieglojumu<text:s/></text:span><text:span text:style-name="T27">kā</text:span><text:span text:style-name="T28"><text:s/></text:span><text:span text:style-name="T29">politiski represētajai personai<text:s/></text:span><text:span text:style-name="T30">50%</text:span><text:span text:style-name="T31"><text:s/>apmērā pamatojoties uz Balvu novada domes 2021.gada 25.novembra saistošo noteikumu Nr.16/2021 „Par nekustamā īpašuma nodokļa atvieglojumu piešķiršanas kārtību Balvu novadā”<text:s/></text:span><text:span text:style-name="T32">12.punktu.</text:span></text:p>
      <text:p text:style-name="P33"/>
      <text:p text:style-name="P34">Apliecinu, ka atbilstu šādām prasībām:</text:p>
      <text:p text:style-name="P35"><text:span text:style-name="T36"><text:s/></text:span><text:span text:style-name="T37">nekustamā īpašuma nodokļa apmērs taksācijas gadā pārsniedz EUR 7,00;</text:span></text:p>
      <text:p text:style-name="P38"><text:span text:style-name="T39"><text:s/>par nekustamo īpašumu nav nekustamā īpašuma nodokļa un zemes nomas parāda par <text:s text:c="3"/></text:span></text:p>
      <text:p text:style-name="P40"><text:s text:c="6"/>iepriekšējiem gadiem;</text:p>
      <text:p text:style-name="P41"><text:span text:style-name="T42"><text:s/>īpašums netiek izmantot</text:span><text:span text:style-name="T43">s saimnieciskajā darbībā, nav iznomāts.</text:span><text:bookmark-start text:name="_Hlk87216873"/></text:p>
      <text:p text:style-name="P44"><text:bookmark-end text:name="_Hlk87216873"/></text:p>
      <text:p text:style-name="P45">*Esmu informēts(-a), ka šajā iesniegumā ietvertie personas dati ir nepieciešami un tie tiks izmantoti, lai nodrošinātu iesniegumā pieprasītā pašvaldības pakalpojuma sniegšanu atbilstoši normatīvo aktu noteikumiem.<text:s/></text:p>
      <text:p text:style-name="P46"/>
      <text:p text:style-name="P47"/>
      <text:p text:style-name="P48">___________________ <text:s text:c="74"/>___________________</text:p>
      <text:p text:style-name="P49"><text:s text:c="11"/>datums<text:tab/><text:tab/><text:tab/><text:tab/><text:tab/><text:tab/><text:s/><text:tab/><text:tab/><text:s text:c="11"/><text:tab/>paraksts</text:p>
      <text:p text:style-name="P50"><text:span text:style-name="T51">_____________________________________________________________________</text:span></text:p>
      <text:p text:style-name="P52"><text:span text:style-name="T53">Aizpilda Balvu novada a</text:span><text:span text:style-name="T54">dministrācijas speciālists</text:span><text:span text:style-name="T55">:</text:span></text:p>
      <text:p text:style-name="P56"><text:bookmark-start text:name="_Hlk87217034"/>Izskatot iesniegumu, uzrādītos dokumentus, NINO un NOMA programmās pieejamo informāciju, konstatēts, ka:</text:p>
      <text:p text:style-name="P57"><text:bookmark-start text:name="_Hlk87216903"/><text:span text:style-name="T58"><text:s/></text:span><text:span text:style-name="T59">iesniegtās ziņas ir patiesas;</text:span></text:p>
      <text:p text:style-name="P60"><text:span text:style-name="T61"><text:s/></text:span><text:span text:style-name="T62">iesniegtās ziņas nav patiesas.</text:span><text:bookmark-end text:name="_Hlk87217034"/><text:bookmark-end text:name="_Hlk87216903"/></text:p>
      <text:p text:style-name="P63">______________________________________</text:p>
      <text:p text:style-name="P64"><text:s text:c="16"/>(vārds uzvārds, paraksts )</text:p>
      <text:p text:style-name="P65"/>
      <text:p text:style-name="P66"><text:span text:style-name="T67">Balvu novada pašvaldība veic personas datu apstrādi saskaņā ar Eiropas Parlamenta un Padomes regulas Nr. 2016/679 par fizisku personu aizsardzību attiecībā uz<text:s/></text:span><text:span text:style-name="T68">personas datu apstrādi un šādu datu brīvu apriti un ar ko atceļ Direktīvu 95/46/EK (Vispārīgā datu aizsardzības regula) nosacījumiem. </text:span><text:span text:style-name="T69">Ar Balvu novada pašvaldības datu privātuma politiku var iepazīties pašvaldības tīmekļa vietnē </text:span><text:a xlink:href="http://balvi.lv/" office:target-frame-name="_top" xlink:show="replace"><text:span text:style-name="T70">http://balvi.lv/</text:span></text:a><text:span text:style-name="T71">, kā arī datu privātuma politika ir atrodama Balvu novada pašvaldības iestādes / struktūrvienības telpās.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complex="Arial" fo:language="en" fo:country="US" fo:hyphenate="false"/>
    </style:style>
    <style:style style:name="Noklusējumarindkopasfonts" style:display-name="Noklusējuma rindkopas 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Logina</meta:initial-creator>
    <dc:creator>neo118295@outlook.lv</dc:creator>
    <meta:creation-date>2023-01-17T14:07:00Z</meta:creation-date>
    <dc:date>2023-01-17T15:15:00Z</dc:date>
    <meta:template xlink:href="Normal" xlink:type="simple"/>
    <meta:editing-cycles>5</meta:editing-cycles>
    <meta:editing-duration>PT420S</meta:editing-duration>
    <meta:document-statistic meta:page-count="1" meta:paragraph-count="5" meta:word-count="1868" meta:character-count="2929" meta:row-count="8" meta:non-whitespace-character-count="1066"/>
  </office:meta>
</office:document-meta>
</file>